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P3" style:parent-style-name="Standarduser" style:family="paragraph">
      <style:paragraph-properties fo:text-align="justify" fo:line-height="150%"/>
    </style:style>
    <style:style style:name="T4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5" style:parent-style-name="Standarduser" style:family="paragraph">
      <style:paragraph-properties fo:text-align="justify" fo:line-height="150%"/>
      <style:text-properties style:font-name="Book Antiqua" style:font-name-asian="Arial" style:font-name-complex="Book Antiqua" fo:font-weight="bold" style:font-weight-asian="bold" style:font-weight-complex="bold" fo:color="#000000" fo:font-size="14pt" style:font-size-asian="14pt" style:font-size-complex="14pt"/>
    </style:style>
    <style:style style:name="P6" style:parent-style-name="Standarduser" style:family="paragraph">
      <style:paragraph-properties fo:text-align="justify" fo:line-height="150%"/>
      <style:text-properties style:font-name="Book Antiqua" style:font-name-asian="Arial" style:font-name-complex="Book Antiqua" fo:font-weight="bold" style:font-weight-asian="bold" style:font-weight-complex="bold" fo:color="#000000" fo:font-size="14pt" style:font-size-asian="14pt" style:font-size-complex="14pt"/>
    </style:style>
    <style:style style:name="P7" style:parent-style-name="Standard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8" style:parent-style-name="Standarduser" style:family="paragraph">
      <style:paragraph-properties fo:text-align="justify" fo:line-height="150%"/>
    </style:style>
    <style:style style:name="T9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0" style:parent-style-name="Standarduser" style:family="paragraph">
      <style:paragraph-properties fo:text-align="justify" fo:line-height="150%"/>
      <style:text-properties style:font-name="Book Antiqua" style:font-name-asian="Arial" style:font-name-complex="Book Antiqua" fo:font-weight="bold" style:font-weight-asian="bold" style:font-weight-complex="bold" fo:color="#000000" fo:font-size="18pt" style:font-size-asian="18pt" style:font-size-complex="18pt"/>
    </style:style>
    <style:style style:name="P11" style:parent-style-name="Textbodyuser" style:family="paragraph">
      <style:paragraph-properties fo:text-align="center" fo:line-height="150%"/>
    </style:style>
    <style:style style:name="T12" style:parent-style-name="Car.predefinitoparagrafo" style:family="text">
      <style:text-properties style:font-name="Book Antiqua" style:font-name-asian="Arial" style:font-name-complex="Book Antiqua" fo:font-weight="bold" style:font-weight-asian="bold" style:font-weight-complex="bold" fo:color="#000000" fo:font-size="20pt" style:font-size-asian="20pt" style:font-size-complex="20pt"/>
    </style:style>
    <style:style style:name="P13" style:parent-style-name="Standarduser" style:family="paragraph">
      <style:paragraph-properties fo:text-align="center" fo:line-height="150%"/>
      <style:text-properties style:font-name="Book Antiqua" style:font-name-asian="Arial" style:font-name-complex="Book Antiqua" fo:color="#000000" fo:font-size="18pt" style:font-size-asian="18pt" style:font-size-complex="18pt"/>
    </style:style>
    <style:style style:name="P14" style:parent-style-name="Textbodyuser" style:family="paragraph">
      <style:paragraph-properties fo:text-align="center" fo:line-height="150%"/>
    </style:style>
    <style:style style:name="T15" style:parent-style-name="Car.predefinitoparagrafo" style:family="text">
      <style:text-properties style:font-name="Book Antiqua" style:font-name-asian="Arial" style:font-name-complex="Book Antiqua" fo:color="#000000" fo:font-size="18pt" style:font-size-asian="18pt" style:font-size-complex="18pt"/>
    </style:style>
    <style:style style:name="P16" style:parent-style-name="Standarduser" style:family="paragraph">
      <style:paragraph-properties fo:text-align="justify" fo:line-height="150%"/>
    </style:style>
    <style:style style:name="T17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8" style:parent-style-name="Standard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9" style:parent-style-name="Standard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0" style:parent-style-name="Standard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1" style:parent-style-name="Standard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2" style:parent-style-name="Standard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3" style:parent-style-name="Standard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4" style:parent-style-name="Standard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5" style:parent-style-name="Standarduser" style:family="paragraph">
      <style:paragraph-properties fo:text-align="center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6" style:parent-style-name="Standarduser" style:family="paragraph">
      <style:paragraph-properties fo:text-align="center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7" style:parent-style-name="Standarduser" style:family="paragraph">
      <style:paragraph-properties fo:text-align="center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8" style:parent-style-name="Standarduser" style:family="paragraph">
      <style:paragraph-properties fo:text-align="center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9" style:parent-style-name="Standarduser" style:family="paragraph">
      <style:paragraph-properties fo:text-align="center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0" style:parent-style-name="Standarduser" style:family="paragraph">
      <style:paragraph-properties fo:text-align="center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1" style:parent-style-name="Standarduser" style:family="paragraph">
      <style:paragraph-properties fo:text-align="center" fo:line-height="150%"/>
    </style:style>
    <style:style style:name="T32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3" style:parent-style-name="Textbodyuser" style:family="paragraph">
      <style:paragraph-properties fo:text-align="justify" fo:line-height="150%"/>
      <style:text-properties style:font-name="Book Antiqua" style:font-name-asian="Arial" style:font-name-complex="Book Antiqua" fo:font-weight="bold" style:font-weight-asian="bold" style:font-weight-complex="bold"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Book Antiqua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68" style:parent-style-name="Textbodyuser" style:family="paragraph">
      <style:paragraph-properties fo:text-align="justify" fo:line-height="150%"/>
    </style:style>
    <style:style style:name="T69" style:parent-style-name="Car.predefinitoparagrafo" style:family="text">
      <style:text-properties style:font-name="Book Antiqua" style:font-name-asian="Arial" style:font-name-complex="Book Antiqua" fo:font-weight="bold" style:font-weight-asian="bold" style:font-weight-complex="bold" fo:color="#000000" fo:font-size="14pt" style:font-size-asian="14pt" style:font-size-complex="14pt"/>
    </style:style>
    <style:style style:name="P70" style:parent-style-name="Textbodyuser" style:family="paragraph">
      <style:paragraph-properties fo:text-align="justify" fo:line-height="150%"/>
    </style:style>
    <style:style style:name="T71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72" style:parent-style-name="Textbodyuser" style:family="paragraph">
      <style:paragraph-properties fo:text-align="justify"/>
    </style:style>
    <style:style style:name="T73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74" style:parent-style-name="Textbodyuser" style:family="paragraph">
      <style:paragraph-properties fo:text-align="justify"/>
    </style:style>
    <style:style style:name="T75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76" style:parent-style-name="Textbodyuser" style:family="paragraph">
      <style:paragraph-properties fo:text-align="justify"/>
    </style:style>
    <style:style style:name="T77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78" style:parent-style-name="Textbody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79" style:parent-style-name="Textbodyuser" style:family="paragraph">
      <style:paragraph-properties fo:text-align="justify" fo:line-height="150%"/>
    </style:style>
    <style:style style:name="T80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81" style:parent-style-name="Textbodyuser" style:family="paragraph">
      <style:paragraph-properties fo:text-align="justify"/>
    </style:style>
    <style:style style:name="T82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T83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84" style:parent-style-name="Textbodyuser" style:family="paragraph">
      <style:paragraph-properties fo:text-align="justify"/>
    </style:style>
    <style:style style:name="T85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86" style:parent-style-name="Textbodyuser" style:family="paragraph">
      <style:paragraph-properties fo:text-align="justify"/>
    </style:style>
    <style:style style:name="T87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88" style:parent-style-name="Textbodyuser" style:family="paragraph">
      <style:paragraph-properties fo:text-align="justify"/>
    </style:style>
    <style:style style:name="T89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90" style:parent-style-name="Textbodyuser" style:family="paragraph">
      <style:paragraph-properties fo:text-align="justify" fo:line-height="150%"/>
    </style:style>
    <style:style style:name="T91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92" style:parent-style-name="Textbodyuser" style:family="paragraph">
      <style:paragraph-properties fo:text-align="justify" fo:line-height="150%"/>
    </style:style>
    <style:style style:name="T93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94" style:parent-style-name="Textbodyuser" style:family="paragraph">
      <style:paragraph-properties fo:text-align="justify"/>
    </style:style>
    <style:style style:name="T95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T96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97" style:parent-style-name="Textbodyuser" style:family="paragraph">
      <style:paragraph-properties fo:text-align="justify"/>
    </style:style>
    <style:style style:name="T98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99" style:parent-style-name="Textbodyuser" style:family="paragraph">
      <style:paragraph-properties fo:text-align="justify"/>
    </style:style>
    <style:style style:name="T100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01" style:parent-style-name="Textbody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02" style:parent-style-name="Textbodyuser" style:family="paragraph">
      <style:paragraph-properties fo:text-align="justify" fo:line-height="150%"/>
    </style:style>
    <style:style style:name="T103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04" style:parent-style-name="Textbodyuser" style:family="paragraph">
      <style:paragraph-properties fo:text-align="justify"/>
    </style:style>
    <style:style style:name="T105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06" style:parent-style-name="Textbodyuser" style:family="paragraph">
      <style:paragraph-properties fo:text-align="justify"/>
    </style:style>
    <style:style style:name="T107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T108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09" style:parent-style-name="Textbodyuser" style:family="paragraph">
      <style:paragraph-properties fo:text-align="justify"/>
    </style:style>
    <style:style style:name="T110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11" style:parent-style-name="Textbody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12" style:parent-style-name="Textbodyuser" style:family="paragraph">
      <style:paragraph-properties fo:text-align="justify" fo:line-height="150%"/>
    </style:style>
    <style:style style:name="T113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14" style:parent-style-name="Textbodyuser" style:family="paragraph">
      <style:paragraph-properties fo:text-align="justify"/>
    </style:style>
    <style:style style:name="T115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16" style:parent-style-name="Textbodyuser" style:family="paragraph">
      <style:paragraph-properties fo:text-align="justify"/>
    </style:style>
    <style:style style:name="T117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T118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19" style:parent-style-name="Textbodyuser" style:family="paragraph">
      <style:paragraph-properties fo:text-align="justify"/>
    </style:style>
    <style:style style:name="T120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21" style:parent-style-name="Textbody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22" style:parent-style-name="Textbodyuser" style:family="paragraph">
      <style:paragraph-properties fo:text-align="justify" fo:line-height="150%"/>
    </style:style>
    <style:style style:name="T123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T124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25" style:parent-style-name="Textbodyuser" style:family="paragraph">
      <style:paragraph-properties fo:text-align="justify"/>
    </style:style>
    <style:style style:name="T126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27" style:parent-style-name="Textbodyuser" style:family="paragraph">
      <style:paragraph-properties fo:text-align="justify"/>
    </style:style>
    <style:style style:name="T128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29" style:parent-style-name="Textbodyuser" style:family="paragraph">
      <style:paragraph-properties fo:text-align="justify"/>
    </style:style>
    <style:style style:name="T130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T131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32" style:parent-style-name="Textbody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33" style:parent-style-name="Textbodyuser" style:family="paragraph">
      <style:paragraph-properties fo:text-align="justify" fo:line-height="150%"/>
    </style:style>
    <style:style style:name="T134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T135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36" style:parent-style-name="Textbodyuser" style:family="paragraph">
      <style:paragraph-properties fo:text-align="justify"/>
    </style:style>
    <style:style style:name="T137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38" style:parent-style-name="Textbodyuser" style:family="paragraph">
      <style:paragraph-properties fo:text-align="justify"/>
    </style:style>
    <style:style style:name="T139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40" style:parent-style-name="Textbodyuser" style:family="paragraph">
      <style:paragraph-properties fo:text-align="justify"/>
    </style:style>
    <style:style style:name="T141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T142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43" style:parent-style-name="Textbodyuser" style:family="paragraph">
      <style:paragraph-properties fo:text-align="justify"/>
    </style:style>
    <style:style style:name="T144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45" style:parent-style-name="Textbodyuser" style:family="paragraph">
      <style:paragraph-properties fo:text-align="justify" fo:line-height="150%"/>
    </style:style>
    <style:style style:name="T146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47" style:parent-style-name="Textbodyuser" style:family="paragraph">
      <style:paragraph-properties fo:text-align="justify" fo:line-height="150%"/>
    </style:style>
    <style:style style:name="T148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T149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50" style:parent-style-name="Textbodyuser" style:family="paragraph">
      <style:paragraph-properties fo:text-align="justify"/>
    </style:style>
    <style:style style:name="T151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52" style:parent-style-name="Textbodyuser" style:family="paragraph">
      <style:paragraph-properties fo:text-align="justify"/>
    </style:style>
    <style:style style:name="T153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54" style:parent-style-name="Textbodyuser" style:family="paragraph">
      <style:paragraph-properties fo:text-align="justify"/>
    </style:style>
    <style:style style:name="T155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56" style:parent-style-name="Textbodyuser" style:family="paragraph">
      <style:paragraph-properties fo:text-align="justify"/>
    </style:style>
    <style:style style:name="T157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T158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59" style:parent-style-name="Textbodyuser" style:family="paragraph">
      <style:paragraph-properties fo:text-align="justify"/>
    </style:style>
    <style:style style:name="T160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61" style:parent-style-name="Textbodyuser" style:family="paragraph">
      <style:paragraph-properties fo:text-align="justify" fo:line-height="150%"/>
    </style:style>
    <style:style style:name="T162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63" style:parent-style-name="Textbodyuser" style:family="paragraph">
      <style:paragraph-properties fo:text-align="justify" fo:line-height="150%"/>
    </style:style>
    <style:style style:name="T164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65" style:parent-style-name="Textbodyuser" style:family="paragraph">
      <style:paragraph-properties fo:text-align="justify"/>
    </style:style>
    <style:style style:name="T166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67" style:parent-style-name="Textbodyuser" style:family="paragraph">
      <style:paragraph-properties fo:text-align="justify"/>
    </style:style>
    <style:style style:name="T168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T169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70" style:parent-style-name="Textbodyuser" style:family="paragraph">
      <style:paragraph-properties fo:text-align="justify" fo:line-height="150%"/>
    </style:style>
    <style:style style:name="T171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72" style:parent-style-name="Textbodyuser" style:family="paragraph">
      <style:paragraph-properties fo:text-align="justify" fo:line-height="150%"/>
    </style:style>
    <style:style style:name="T173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74" style:parent-style-name="Textbodyuser" style:family="paragraph">
      <style:paragraph-properties fo:text-align="justify"/>
    </style:style>
    <style:style style:name="T175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76" style:parent-style-name="Textbodyuser" style:family="paragraph">
      <style:paragraph-properties fo:text-align="justify"/>
    </style:style>
    <style:style style:name="T177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78" style:parent-style-name="Textbodyuser" style:family="paragraph">
      <style:paragraph-properties fo:text-align="justify"/>
    </style:style>
    <style:style style:name="T179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80" style:parent-style-name="Textbody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81" style:parent-style-name="Textbodyuser" style:family="paragraph">
      <style:paragraph-properties fo:text-align="justify" fo:line-height="150%"/>
    </style:style>
    <style:style style:name="T182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T183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84" style:parent-style-name="Textbodyuser" style:family="paragraph">
      <style:paragraph-properties fo:text-align="justify"/>
    </style:style>
    <style:style style:name="T185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86" style:parent-style-name="Textbodyuser" style:family="paragraph">
      <style:paragraph-properties fo:text-align="justify"/>
    </style:style>
    <style:style style:name="T187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88" style:parent-style-name="Textbodyuser" style:family="paragraph">
      <style:paragraph-properties fo:text-align="justify"/>
    </style:style>
    <style:style style:name="T189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90" style:parent-style-name="Textbodyuser" style:family="paragraph">
      <style:paragraph-properties fo:text-align="justify"/>
    </style:style>
    <style:style style:name="T191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92" style:parent-style-name="Textbody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93" style:parent-style-name="Textbodyuser" style:family="paragraph">
      <style:paragraph-properties fo:text-align="justify" fo:line-height="150%"/>
    </style:style>
    <style:style style:name="T194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T195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96" style:parent-style-name="Textbodyuser" style:family="paragraph">
      <style:paragraph-properties fo:text-align="justify"/>
    </style:style>
    <style:style style:name="T197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198" style:parent-style-name="Textbodyuser" style:family="paragraph">
      <style:paragraph-properties fo:text-align="justify"/>
    </style:style>
    <style:style style:name="T199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00" style:parent-style-name="Textbodyuser" style:family="paragraph">
      <style:paragraph-properties fo:text-align="justify"/>
    </style:style>
    <style:style style:name="T201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02" style:parent-style-name="Textbody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03" style:parent-style-name="Textbodyuser" style:family="paragraph">
      <style:paragraph-properties fo:text-align="justify" fo:line-height="150%"/>
    </style:style>
    <style:style style:name="T204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05" style:parent-style-name="Textbodyuser" style:family="paragraph">
      <style:paragraph-properties fo:text-align="justify"/>
    </style:style>
    <style:style style:name="T206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T207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08" style:parent-style-name="Textbodyuser" style:family="paragraph">
      <style:paragraph-properties fo:text-align="justify"/>
    </style:style>
    <style:style style:name="T209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10" style:parent-style-name="Textbodyuser" style:family="paragraph">
      <style:paragraph-properties fo:text-align="justify"/>
    </style:style>
    <style:style style:name="T211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12" style:parent-style-name="Textbodyuser" style:family="paragraph">
      <style:paragraph-properties fo:text-align="justify"/>
    </style:style>
    <style:style style:name="T213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14" style:parent-style-name="Textbodyuser" style:family="paragraph">
      <style:paragraph-properties fo:text-align="justify"/>
    </style:style>
    <style:style style:name="T215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T216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17" style:parent-style-name="Textbody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18" style:parent-style-name="Textbodyuser" style:family="paragraph">
      <style:paragraph-properties fo:text-align="justify" fo:line-height="150%"/>
    </style:style>
    <style:style style:name="T219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20" style:parent-style-name="Textbodyuser" style:family="paragraph">
      <style:paragraph-properties fo:text-align="justify"/>
    </style:style>
    <style:style style:name="T221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22" style:parent-style-name="Textbodyuser" style:family="paragraph">
      <style:paragraph-properties fo:text-align="justify"/>
    </style:style>
    <style:style style:name="T223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24" style:parent-style-name="Textbodyuser" style:family="paragraph">
      <style:paragraph-properties fo:text-align="justify"/>
    </style:style>
    <style:style style:name="T225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26" style:parent-style-name="Textbodyuser" style:family="paragraph">
      <style:paragraph-properties fo:text-align="justify"/>
    </style:style>
    <style:style style:name="T227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T228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29" style:parent-style-name="Textbodyuser" style:family="paragraph">
      <style:paragraph-properties fo:text-align="justify"/>
    </style:style>
    <style:style style:name="T230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31" style:parent-style-name="Textbody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32" style:parent-style-name="Textbodyuser" style:family="paragraph">
      <style:paragraph-properties fo:text-align="justify" fo:line-height="150%"/>
    </style:style>
    <style:style style:name="T233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34" style:parent-style-name="Textbodyuser" style:family="paragraph">
      <style:paragraph-properties fo:text-align="justify"/>
    </style:style>
    <style:style style:name="T235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36" style:parent-style-name="Textbodyuser" style:family="paragraph">
      <style:paragraph-properties fo:text-align="justify"/>
    </style:style>
    <style:style style:name="T237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38" style:parent-style-name="Textbodyuser" style:family="paragraph">
      <style:paragraph-properties fo:text-align="justify"/>
    </style:style>
    <style:style style:name="T239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40" style:parent-style-name="Textbody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41" style:parent-style-name="Textbodyuser" style:family="paragraph">
      <style:paragraph-properties fo:text-align="justify" fo:line-height="150%"/>
    </style:style>
    <style:style style:name="T242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T243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44" style:parent-style-name="Textbodyuser" style:family="paragraph">
      <style:paragraph-properties fo:text-align="justify"/>
    </style:style>
    <style:style style:name="T245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46" style:parent-style-name="Textbodyuser" style:family="paragraph">
      <style:paragraph-properties fo:text-align="justify"/>
    </style:style>
    <style:style style:name="T247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48" style:parent-style-name="Textbodyuser" style:family="paragraph">
      <style:paragraph-properties fo:text-align="justify"/>
    </style:style>
    <style:style style:name="T249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50" style:parent-style-name="Textbody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51" style:parent-style-name="Textbodyuser" style:family="paragraph">
      <style:paragraph-properties fo:text-align="justify" fo:line-height="150%"/>
      <style:text-properties style:font-name="Book Antiqua" style:font-name-asian="Arial" style:font-name-complex="Book Antiqua" fo:font-weight="bold" style:font-weight-asian="bold" style:font-weight-complex="bold" fo:color="#000000" fo:font-size="14pt" style:font-size-asian="14pt" style:font-size-complex="14pt"/>
    </style:style>
    <style:style style:name="P252" style:parent-style-name="Textbodyuser" style:family="paragraph">
      <style:paragraph-properties fo:text-align="justify" fo:line-height="150%"/>
      <style:text-properties style:font-name="Book Antiqua" style:font-name-asian="Arial" style:font-name-complex="Book Antiqua" fo:font-weight="bold" style:font-weight-asian="bold" style:font-weight-complex="bold" fo:color="#000000" fo:font-size="14pt" style:font-size-asian="14pt" style:font-size-complex="14pt"/>
    </style:style>
    <style:style style:name="P253" style:parent-style-name="Textbody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54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55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56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57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58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59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60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61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62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63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64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65" style:parent-style-name="Textbody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66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67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68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69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70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71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72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73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74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75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76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77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78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79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80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81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82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83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84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85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86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87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88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89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90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91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92" style:parent-style-name="Textbodyuser" style:family="paragraph">
      <style:paragraph-properties fo:text-align="justify" fo:line-height="100%"/>
    </style:style>
    <style:style style:name="T293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T294" style:parent-style-name="Collegamentoipertestuale" style:family="text">
      <style:text-properties style:font-name="Book Antiqua" style:font-name-asian="Arial" style:font-name-complex="Book Antiqua" style:use-window-font-color="true" fo:font-size="14pt" style:font-size-asian="14pt" style:font-size-complex="14pt" style:text-underline-type="none"/>
    </style:style>
    <style:style style:name="T295" style:parent-style-name="Car.predefinitoparagrafo" style:family="text">
      <style:text-properties style:font-name="Book Antiqua" style:font-name-asian="Arial" style:font-name-complex="Book Antiqua" fo:font-size="14pt" style:font-size-asian="14pt" style:font-size-complex="14pt"/>
    </style:style>
    <style:style style:name="T296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T297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T298" style:parent-style-name="Car.predefinitoparagrafo" style:family="text"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299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00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01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02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03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04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05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06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07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08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09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10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11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12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13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14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15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16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17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18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19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20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21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22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23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24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25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26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27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28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29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30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31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32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33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34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35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36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37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38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39" style:parent-style-name="Textbodyuser" style:family="paragraph">
      <style:paragraph-properties fo:text-align="justify" fo:line-height="10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40" style:parent-style-name="Textbodyuser" style:family="paragraph">
      <style:paragraph-properties fo:text-align="justify" fo:line-height="150%"/>
      <style:text-properties style:font-name="Book Antiqua" style:font-name-asian="Arial" style:font-name-complex="Book Antiqua" fo:font-weight="bold" style:font-weight-asian="bold" style:font-weight-complex="bold" fo:color="#000000" fo:font-size="14pt" style:font-size-asian="14pt" style:font-size-complex="14pt"/>
    </style:style>
    <style:style style:name="P341" style:parent-style-name="Textbodyuser" style:family="paragraph">
      <style:paragraph-properties fo:text-align="justify" fo:line-height="150%"/>
      <style:text-properties style:font-name="Book Antiqua" style:font-name-asian="Arial" style:font-name-complex="Book Antiqua" fo:font-weight="bold" style:font-weight-asian="bold" style:font-weight-complex="bold" fo:color="#000000" fo:font-size="14pt" style:font-size-asian="14pt" style:font-size-complex="14pt"/>
    </style:style>
    <style:style style:name="P342" style:parent-style-name="Textbody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43" style:parent-style-name="Textbody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44" style:parent-style-name="Textbody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45" style:parent-style-name="Textbody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46" style:parent-style-name="Textbody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47" style:parent-style-name="Textbody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48" style:parent-style-name="Textbody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  <style:style style:name="P349" style:parent-style-name="Textbodyuser" style:family="paragraph">
      <style:paragraph-properties fo:text-align="justify" fo:line-height="150%"/>
      <style:text-properties style:font-name="Book Antiqua" style:font-name-asian="Arial" style:font-name-complex="Book Antiqua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50"/></text:span></text:p>
      <text:p text:style-name="P5"/>
      <text:p text:style-name="P6"/>
      <text:p text:style-name="P7"/>
      <text:p text:style-name="P8"><text:span text:style-name="T9">.</text:span></text:p>
      <text:p text:style-name="P10"/>
      <text:p text:style-name="P11"><text:span text:style-name="T12">I Gesuiti della Casa d’Orta</text:span></text:p>
      <text:p text:style-name="P13"/>
      <text:p text:style-name="P14"><text:span text:style-name="T15">Savino Roggia</text:span></text:p>
      <text:p text:style-name="P16"><text:span text:style-name="T17"><text:s text:c="22"/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2021</text:span></text:p>
      <text:p text:style-name="P33"/>
      <text:p text:style-name="Standard"/>
      <text:p text:style-name="P34"/>
      <text:p text:style-name="P35">Introduzione</text:p>
      <text:p text:style-name="P36"/>
      <text:p text:style-name="P37">Scrivere questo saggio è stato come estrarre da una pianta con acclarata attivi-tà antivirale il principio purificato, determinarne la struttura<text:s/>chimica, verifi-carne le caratteristiche e capirne il meccanismo con cui dialoga con il creato.</text:p>
      <text:p text:style-name="P38">Si è lavorato per giungere a I Gesuiti della Casa d’Orta, su una narrazione prima magmatica delle masserie di Stornara, Stornarella, Ordona e Orta nei secoli XVII e XVIII formanti l’entroterra erboso, ventoso e soleggiato a sud di Foggia, oggi puzzle ricomposto per approfondimenti e rifiniture da cui l’ardire di scriverne la storia.</text:p>
      <text:p text:style-name="P39">La stessa cercata invano nel 1960 quando, tra sbigottimento, stupore e ammic-camento della zia Rosina, quattordicenne partii con gli occhi colmi di cartoline. Di case e persone, slarghi e lampioni, frutteti e tratturi, vigne e nuvole, pozzi e fontane, marciapiedi e orizzonti, rondini e cicale, pallone ed erba, silenzi e can-ti, suoni e<text:s/>profumi, zoccoli e sapori. E spazio liberato.</text:p>
      <text:p text:style-name="P40">Quella mancanza doleva più del lasciare la compagnia per doverne trovare un’altra lontano. Mi fiaccava lo stigma di figlio del vento senza un passato da ascoltare, un approdo da immaginare e un futuro da costruire. Insomma, l’assenza delle radici mordeva più dello spazio da conquistare, ancor di più in una Milano che di storia traboccava. Il Ticino affascinava. E mentre nuoto, cer-co e incontro del mio albero il fittone e pure le radici a partire dagli ultimi de-cenni del 1700 impaginate dalla studiosa Addolorata Sinisi. Si gonfia il petto e mi leggo nei 410 carri cigolanti colmi di mamme, papà, nonni, bambini, masserizie e cani mal messi in fuga dalla miseria per una vita degna. Giunge il libro di Raffaele Colucci e mi rivedo il continuum del film con uomini a chiedere accoglienza, dignità, barattare braccia, a frugare nel sottoscala delle miserie umane per costruirsi il tetto, le regole de I 5 Reali Siti. <text:s/>Incontro nella cartolibreria Fabiano la ricerca di Lucia Lopriore <text:s/>ed ecco che strade, larghi, case, caseggiati, numeri civici, campi e famiglie diventano immagini di sogni riusciti, metodi sperimentati e contabilità dialogica di ambizioni e delusioni della caduca roba. E venne il quaderno nero dei battesimi del paese tutto a partire dal 1791 fino a superare di poco il 1900. Ero con mia figlia Sara Lucia. E’ l’ulteriore dono: mi ritrovo nella storia ritenuta perduta, incontro i nonni Savino e Michele Mennuti, mai conosciuti, e pure il mio primo avo censuario ritrovato nella narrazione magistrale di Francesco Mercurio incipit de I Gesuiti della Casa d’Orta; e fu come ascoltare l’eco fioco del costruttore di mondi Federico II circolante intorno al 1600 che plaudeva la ricerca di Addolorata Si-nisi e biasimava il disinteresse dello studioso sui Figli di Loyola che pur ani-marono il territorio.</text:p>
      <text:soft-page-break/>
      <text:p text:style-name="P41">Il saggio, quindi, scrive le prime pagine di un grande libro possibile sulla teocrazia gesuitica della Casa d’Orta che ha abitato i luoghi dal 1600 al 1767, abita ancora i nativi e su cui aleggia il mistero della reverenza e le remore dell’impassibilità.</text:p>
      <text:p text:style-name="P42">S’innesta nel disegno dei Dipartimenti di Studi Umanistici delle Università di Foggia, Bari e di altri poli universitari nel mondo, le quali come da una minie-ra tutt’altro che<text:s/>esaurita, hanno portato alla luce fatti, misfatti, visioni, debo-lezze e punti di forza che meditati e riaggregati compongono in un intreccio olistico il modello fluttuante tra il sacro e il profano delle passioni umane. Simile a una risacca che costruisce nuovi confini e subito li demolisce al rientro, crea nuovi paesaggi sulle espressioni artistiche, sulla lingua, fiabe, pietanze, dolci, canti, futuri ripensati, sull’uomo e sulla donna nelle loro espressioni storiche e spirituali, sulle buone domande, su<text:s/>cattivi dispetti e spettacolarità delle feste. Riporto confronti e riflessioni su documenti, usanze, speranze, suggestioni vissute o ascoltate per condividerle con chi oltre al necessario documento cerca lo spirito, le passioni, l’economia e la società che ha vivacizzato l’evento.</text:p>
      <text:p text:style-name="P43">Ne è nato un saggio interdisciplinare che accenna al gesuitismo napoletano dei primi tempi diverso da quello romano, della scuola perenne della masseria con i suoi riti del raccolto, delle missioni e delle escursioni evangeliche,<text:s/>delle malattie, del mangiare, del significato altro e alto delle orecchiette e delle cartellate. Non ho dimenticato le istituzioni religioso sociali: il molteplice l’ho accompagnato nell’unicità grazie ad inconsce simpatie, reminiscenze familiari e amicali, suggerimenti e legami affettivi per una specifica situazione. Il lettore saprà valutare con indulgenza queste debolezze da cui non sono certo immu-ne.</text:p>
      <text:p text:style-name="P44">Nonostante si nomini Orta, essa è sostituibile o associabile alle località di Stornara, Stornarella e<text:s/>Ordona nel quadrante a sud di Foggia.</text:p>
      <text:p text:style-name="P45">Dirò che l’azione dei gesuiti in quella prateria coccolata dal sole, dal vento, dal mare e sorvegliata da nuvole svelte fu importante, efficace e proficua. Ne ho fatto un’apologia? No, gli attori non ne hanno bisogno.<text:s/>Fanno da sé, e bene. Peccherei solo di presunzione saperne tanto da entrare nei dettagli: numerosi sono i semi lanciati, i frutti raccolti e da raccogliere. Ma che essi, fin dall’inizio, rompano con gli ordini religiosi ancorati al passato, in qualche modo<text:s/>restando compagni di viaggio sollecitano interesse. Un credente deve trovare Dio in tutto, ma ciascuno lo fa secondo la propria vocazione, dice Miguel Angel Fio-rito S.I. . Dei vocati alla religione ci sono gruppi dediti in toto alla contempla-zione per cui si occupano unicamente di Dio nella solitudine e nel silenzio; al-tri invece, in più dei primi, aggiungono l’azione missionaria. Nel primo tipo di vocazione l’essenza della vita è preghiera e penitenza; invece, nel secondo tipo, la sua essenza è azione,<text:s/>compito. Entrambe pregano, ma solo nell’ultima la<text:s/><text:soft-page-break/>preghiera sconfina nell’azione esportando imitazione, esempio di vita possibile, quindi dinamica, di fatica condivisa che fruttificherà in crescita interiore e deborderà in quella esteriore. La preghiera che diventa azione trova la qualità nelle buone opere; quelle finalizzate a sé stessa nel tesaurizzare conoscenze di Dio.</text:p>
      <text:p text:style-name="P46">Se è incontestabile che ad andare con lo zoppo s’impara a zoppicare perché un rusticus non dovrebbero ingentilirsi a frequentare chi pratica il ben essere? L’esperimento fu accuratamente preparato e diligentemente messo in pratica con un anticipo di cinque secoli ma i frutti furono maldestramente ignorati come leggeremo. Oggi, è facile parlare dei meccanismi che portano l’essere vivente a<text:s/>imitare un proprio simile: ne conosciamo le complesse basi scientifiche che spaziano dall’evoluzione alla filosofia, alle neuroscienze, alla sociologia, psicologia sperimentale, etologia, economia e antropologia. Soprattutto quest’ultima elevata ad istanza fondamentale dell’esistenza umana riconosce all’imitazione un ruolo determinante nelle azioni e nelle scelte umane; René Girard descrive l’uomo che guarda con interesse empatico chi brilla in qualche aspetto della vita umana per via del dono di “neuroni<text:s/>specchio” specializzati allo scopo. Certo imitare non significa copiare: ciò condurrebbe il mal capitato al conformismo, all’esclusione di ogni contributo o capacità a una rielaborazione soggettiva. L’uomo che opererà ad imitatio Christi non è un replicante senz’anima, disposto a relegare altrove ogni obiettivo, aspirazione e traguardo personale. L’imitazione ben intesa è quella che si realizza in presenza di un rispecchiamento emotivo tale da sentirsi attratti dalle esperienze positive, da accendere intuizione e comprensione empatica in sé stessi e negli altri, degli stati mentali, culturali, sociali ed operativi. Insomma, il nuovo uomo vi-vrà coniugando insieme imitazione (mimesis) ed emulazione (zèlos) con intelligenza e abilità libero di poter scegliere<text:s/>chi, come, quando e in che misura imi-tare.</text:p>
      <text:p text:style-name="P47">Il libro fruga tra le radici di cotanto albero che abbattuto si fece selva e tra imbrogli e peripezie giunse inconsapevole al farmi, appunto, riprendere la sacca e andare con il cuore straziato per quanto perduto<text:s/>e ora ritrovato. Un risultato questo a cui riconosco a molti e in molti modi il contribuito alla realizzazione.</text:p>
      <text:p text:style-name="P48">Ringrazio i tanti che avrei dovuto ma non ho citato. Poi Annito Di Pietro e Franco Di Corato scintille e fuoco delle radici ritrovate di Orta Nova; Franco Luce di Stornarella, esimio cantore della forza debole dell’amore; gli amici dei blog Orta Nova… Ricordi e attualità e del Museo della civiltà contadina - Orta Nova animato da Savino Antonio Gaeta: una miniera di donne, uomini, testimoni e testimonianze, cercatori di usi e costumi della civiltà ortese; e Maria Mennuti, Eroma e Nardino Di Vito, Maria Roggia e Enzo Angelillo, Marisa Mazzù e Michele Roggia, Silvana Mastropietro e Nino Roggia, Giusy Angelillo<text:s/><text:soft-page-break/>e Marco <text:s/>Pizzagalli, Marilena Talia e Gerardo Roggia, Angela Brambilla e Davide Angelillo, Sara Lucia Roggia e Cristian Losito, Rossella Roggia e Paolo Brizio, Severina Roggia e Giuseppe De Cicco, Fernanda Bruni.<text:s/></text:p>
      <text:p text:style-name="P49">Un grazie particolare ai professori Giuseppe Giusta, Iolanda Pavesi, Severina Roggia e Augusto Saponiero, Claudia Boero e Francesco Massobrio e agli amici Massimo Crespi, Giuseppe Vallauri, Marco Gastaldi e Michele Angelillo.</text:p>
      <text:p text:style-name="P50">Dedico il lavoro a mia moglie Vitty e ai miei nipoti Lawrence, Samuel, Jordan, Bianca e Davide per il tempo irripetibile loro sottratto.</text:p>
      <text:p text:style-name="P51"/>
      <text:p text:style-name="P52">SAVINO ROGGIA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Standard"/>
      <text:p text:style-name="Standard"/>
      <text:p text:style-name="P68"><text:span text:style-name="T69">Indice</text:span></text:p>
      <text:p text:style-name="P70"><text:span text:style-name="T71">1.TANUCCI<text:s/></text:span></text:p>
      <text:p text:style-name="P72"><text:span text:style-name="T73">Ranaudo e Roggia - La corrida - Le corna di Carlo III –</text:span></text:p>
      <text:p text:style-name="P74"><text:span text:style-name="T75">Il Sacco di Roma del 1527 – Francia o Spagna, purché si</text:span></text:p>
      <text:p text:style-name="P76"><text:span text:style-name="T77">magna - Indie di casa nostra</text:span></text:p>
      <text:p text:style-name="P78"/>
      <text:p text:style-name="P79"><text:span text:style-name="T80">2. L’IDEA<text:s/></text:span></text:p>
      <text:p text:style-name="P81"><text:span text:style-name="T82">Il collegio di Barletta – il Generale P.<text:s/></text:span><text:span text:style-name="T83">Claudio Acquaviva</text:span></text:p>
      <text:p text:style-name="P84"><text:span text:style-name="T85">P. Matteo Ricci in Cina – Collegio di Cerignola – Residentia</text:span></text:p>
      <text:soft-page-break/>
      <text:p text:style-name="P86"><text:span text:style-name="T87">Asturnariensi – I diritti del vaccaro – L’avarizia di Cecere</text:span></text:p>
      <text:p text:style-name="P88"><text:span text:style-name="T89">Il parroco salariato – L’editto di Costantino</text:span></text:p>
      <text:p text:style-name="P90"><text:span text:style-name="T91"><text:s text:c="4"/></text:span></text:p>
      <text:p text:style-name="P92"><text:span text:style-name="T93">3. CONVINCERE PER NON INQUISIRE</text:span></text:p>
      <text:p text:style-name="P94"><text:span text:style-name="T95"><text:s text:c="3"/>Le credenziali per la Casa d’O</text:span><text:span text:style-name="T96">rta – La sveglia di Calvino e Lutero</text:span></text:p>
      <text:p text:style-name="P97"><text:span text:style-name="T98"><text:s text:c="4"/>La Bibbia di Gutenberg – Spade al posto di zappe – I Valdesi</text:span></text:p>
      <text:p text:style-name="P99"><text:span text:style-name="T100"><text:s text:c="5"/>di Manfredonia – L’inquisizione in affanno</text:span></text:p>
      <text:p text:style-name="P101"/>
      <text:p text:style-name="P102"><text:span text:style-name="T103">4. LA GRAMIGNA SI ARRENDE<text:s/></text:span></text:p>
      <text:p text:style-name="P104"><text:span text:style-name="T105"><text:s text:c="6"/>Il padrone gesuita - Il feudalesimo trema – L’eretica tecnica</text:span></text:p>
      <text:p text:style-name="P106"><text:span text:style-name="T107"><text:s text:c="5"/>La Ra</text:span><text:span text:style-name="T108">tio Studiorum – Le modernità dei navigatori – L’addio alla</text:span></text:p>
      <text:p text:style-name="P109"><text:span text:style-name="T110"><text:s text:c="6"/>biblioteca - Un ruscello di latte</text:span></text:p>
      <text:p text:style-name="P111"/>
      <text:p text:style-name="P112"><text:span text:style-name="T113">5. LE SEGRETATE FOSSE<text:s/></text:span></text:p>
      <text:p text:style-name="P114"><text:span text:style-name="T115"><text:s text:c="6"/>La città del sole – Il governo del prevenire – La sinfonia dalla</text:span></text:p>
      <text:p text:style-name="P116"><text:span text:style-name="T117"><text:s text:c="6"/>polifonia – Grassano delle fosse – L’annona a prezzi<text:s/></text:span><text:span text:style-name="T118">bassi e fissi</text:span></text:p>
      <text:p text:style-name="P119"><text:span text:style-name="T120"><text:s text:c="6"/>L’agricoltura alle prese con la pastorizia.</text:span></text:p>
      <text:p text:style-name="P121"/>
      <text:p text:style-name="P122"><text:span text:style-name="T123">6.</text:span><text:span text:style-name="T124"><text:tab/>TEOCRAZIA GESUITICA<text:s/></text:span></text:p>
      <text:p text:style-name="P125"><text:span text:style-name="T126"><text:s text:c="5"/>Gesuita professo - Controriforma – Bruta plebaglia – Guaranì</text:span></text:p>
      <text:p text:style-name="P127"><text:span text:style-name="T128"><text:s text:c="5"/>Vivere in masseria - Senza fannulloni e distrazioni per diventare tale</text:span></text:p>
      <text:p text:style-name="P129"><text:span text:style-name="T130"><text:s text:c="5"/>Lavoro e ricreazione</text:span><text:span text:style-name="T131"><text:s/>-La messa – Ad imitatio Christi</text:span></text:p>
      <text:p text:style-name="P132"/>
      <text:p text:style-name="P133"><text:span text:style-name="T134">7.</text:span><text:span text:style-name="T135"><text:tab/>L’ABUSO DELLA GIUNTA DEGLI ABUSI</text:span></text:p>
      <text:p text:style-name="P136"><text:span text:style-name="T137"><text:s text:c="6"/>La paura dei simboli – Testamenti d’anima - La lunga vita</text:span></text:p>
      <text:soft-page-break/>
      <text:p text:style-name="P138"><text:span text:style-name="T139"><text:s text:c="6"/>della Compagnia – Le mutande del novizio – L’Azienda di</text:span></text:p>
      <text:p text:style-name="P140"><text:span text:style-name="T141"><text:s text:c="6"/>Educazione - La perniciosa dottrina - Maldicenze risve</text:span><text:span text:style-name="T142">gliate</text:span></text:p>
      <text:p text:style-name="P143"><text:span text:style-name="T144"><text:s text:c="6"/>Ascoltando Cartesio</text:span></text:p>
      <text:p text:style-name="P145"><text:span text:style-name="T146"><text:s text:c="4"/></text:span></text:p>
      <text:p text:style-name="P147"><text:span text:style-name="T148">8.</text:span><text:span text:style-name="T149"><text:tab/>IMMAGINO, QUINDI SONO!<text:s/></text:span></text:p>
      <text:p text:style-name="P150"><text:span text:style-name="T151"><text:s/>L’immagine, strumento di evangelizzazione – Bernini e</text:span></text:p>
      <text:p text:style-name="P152"><text:span text:style-name="T153"><text:s/>Caravaggio rispondono <text:s/>a Gutenberg – La scuola sotto le</text:span></text:p>
      <text:p text:style-name="P154"><text:span text:style-name="T155"><text:s/>stelle – Il copione della Bibbia e l’abbecedario della natura</text:span></text:p>
      <text:p text:style-name="P156"><text:span text:style-name="T157"><text:s/>La sapienza del</text:span><text:span text:style-name="T158"><text:s/>fabbro – La poesia di Mario Gravina</text:span></text:p>
      <text:p text:style-name="P159"><text:span text:style-name="T160"><text:s/>Il Bifolco e servo Benedetto Di Virgilio – Il teatro gesuitico</text:span></text:p>
      <text:p text:style-name="P161"><text:span text:style-name="T162"><text:s text:c="8"/></text:span></text:p>
      <text:p text:style-name="P163"><text:span text:style-name="T164">9. L’ACCADEMIA DELLA MASSERIA</text:span></text:p>
      <text:p text:style-name="P165"><text:span text:style-name="T166">I profumi della mietitura, del carriaggio, della trebbiatura,</text:span></text:p>
      <text:p text:style-name="P167"><text:span text:style-name="T168"><text:s/>del ventilare, dell’infossamento, del solstizio e del</text:span><text:span text:style-name="T169">l’agape.</text:span></text:p>
      <text:p text:style-name="P170"><text:span text:style-name="T171"><text:s text:c="9"/></text:span></text:p>
      <text:p text:style-name="P172"><text:span text:style-name="T173">10.LA TEOLOGIA DELLE ORECCHIETTE<text:s/></text:span></text:p>
      <text:p text:style-name="P174"><text:span text:style-name="T175">La chiarezza - Chi non si trova a proprio agio, può andare</text:span></text:p>
      <text:p text:style-name="P176"><text:span text:style-name="T177">Consuetudini del Noviziato di S. Andrea – Le teologie de: cùpete,</text:span></text:p>
      <text:p text:style-name="P178"><text:span text:style-name="T179">pizza, uova - erbe amare e capretto, scquarcella e grano cotto.</text:span></text:p>
      <text:p text:style-name="P180"/>
      <text:p text:style-name="P181"><text:span text:style-name="T182">11. LA CASA<text:s/></text:span><text:span text:style-name="T183">D’ORTA<text:s/></text:span></text:p>
      <text:p text:style-name="P184"><text:span text:style-name="T185">Fabbricati - Fare di più e meglio - 350 laici - La carriera - Leccornie</text:span></text:p>
      <text:p text:style-name="P186"><text:span text:style-name="T187"><text:s text:c="4"/>Le fosse granarie - La storia del perdente – Pulvis gesuiticus</text:span></text:p>
      <text:p text:style-name="P188"><text:span text:style-name="T189">Fave di S. Ignazio - Invasione di topi – La medicina vietata</text:span></text:p>
      <text:p text:style-name="P190"><text:span text:style-name="T191">Fattura e contro-fattura</text:span></text:p>
      <text:p text:style-name="P192"/>
      <text:p text:style-name="P193"><text:span text:style-name="T194">12. PAGLIAI, PALAZZO,<text:s/></text:span><text:span text:style-name="T195">CHIESE E GRANAIO</text:span></text:p>
      <text:p text:style-name="P196"><text:span text:style-name="T197"><text:s text:c="8"/>Il dovere e il piacere - La chiesa di Santa Caterina – Le fosse</text:span></text:p>
      <text:p text:style-name="P198"><text:span text:style-name="T199"><text:s text:c="8"/>perdute - Per strade e mercati - Le offese della natura</text:span></text:p>
      <text:p text:style-name="P200"><text:span text:style-name="T201"><text:s text:c="8"/>Il prezzo del grano – Masaniello</text:span></text:p>
      <text:p text:style-name="P202"/>
      <text:p text:style-name="P203"><text:span text:style-name="T204">13. SANTA IMMAGINAZIONE</text:span></text:p>
      <text:p text:style-name="P205"><text:span text:style-name="T206"><text:s text:c="4"/>Il Cardinale Bellarmino – Il Pres</text:span><text:span text:style-name="T207">epe di San Francesco <text:s/></text:span></text:p>
      <text:p text:style-name="P208"><text:span text:style-name="T209"><text:s text:c="4"/>La Processione: il sacro in strada – La Settimana Santa</text:span></text:p>
      <text:p text:style-name="P210"><text:span text:style-name="T211"><text:s text:c="4"/>Lo strascine – La parata – Il pellegrinaggio – La pacificazione</text:span></text:p>
      <text:p text:style-name="P212"><text:span text:style-name="T213"><text:s text:c="4"/>Le congregazioni – Gli schiavi della Vergine - Le Quarantore</text:span></text:p>
      <text:p text:style-name="P214"><text:span text:style-name="T215"><text:s text:c="4"/>L’Angelo custode - Il Rosario - L’Ar</text:span><text:span text:style-name="T216">s moriendi</text:span></text:p>
      <text:p text:style-name="P217"/>
      <text:p text:style-name="P218"><text:span text:style-name="T219">14. FARMACRAZIA<text:s/></text:span></text:p>
      <text:p text:style-name="P220"><text:span text:style-name="T221"><text:s text:c="6"/>Il ben servito - La cacciata e la beffa – Le nomee</text:span></text:p>
      <text:p text:style-name="P222"><text:span text:style-name="T223"><text:s text:c="6"/>Pezzenti fregatevi, l’elemosina è fatta! - Guerra dei trent’anni</text:span></text:p>
      <text:p text:style-name="P224"><text:span text:style-name="T225"><text:s text:c="6"/>Santo Ignazio, San Francesco, San Luigi Gonzaga e</text:span></text:p>
      <text:p text:style-name="P226"><text:span text:style-name="T227"><text:s text:c="6"/>San Stanislao Kostka – Guappo –<text:s/></text:span><text:span text:style-name="T228">Defenestrazione di Praga</text:span></text:p>
      <text:p text:style-name="P229"><text:span text:style-name="T230"><text:s text:c="6"/>Il Vesuvio</text:span></text:p>
      <text:p text:style-name="P231"/>
      <text:p text:style-name="P232"><text:span text:style-name="T233"><text:s/>15. <text:s text:c="2"/>I 5 REALI SITI<text:s/></text:span></text:p>
      <text:p text:style-name="P234"><text:span text:style-name="T235"><text:s text:c="11"/>I laici della Casa d’Orta - Genetica pensaci tu - La vana</text:span></text:p>
      <text:p text:style-name="P236"><text:span text:style-name="T237"><text:s text:c="11"/>gloria - La frusta di Blaise Pascal - La Cortona convertita</text:span></text:p>
      <text:p text:style-name="P238"><text:span text:style-name="T239"><text:s text:c="10"/>A caccia dei simboli gesuitici</text:span></text:p>
      <text:p text:style-name="P240"/>
      <text:soft-page-break/>
      <text:p text:style-name="P241"><text:span text:style-name="T242">16. <text:s text:c="3"/></text:span><text:span text:style-name="T243">IL SACRO E IL PROFANO……………………………………160</text:span></text:p>
      <text:p text:style-name="P244"><text:span text:style-name="T245"><text:s text:c="9"/>Rivoluzione commerciale – Padre Luis de Molina – Padre Juan</text:span></text:p>
      <text:p text:style-name="P246"><text:span text:style-name="T247"><text:s text:c="9"/>de Lugo - Padre Francisco Suarez – Padre Juan de Mariana</text:span></text:p>
      <text:p text:style-name="P248"><text:span text:style-name="T249"><text:s text:c="9"/>Padre Leonardus Lessius</text:span></text:p>
      <text:p text:style-name="P250"/>
      <text:p text:style-name="P251"/>
      <text:p text:style-name="P252">Bibliografia<text:s/></text:p>
      <text:p text:style-name="P253">Aglietti M., A. Franganillo, J. A. López Anguita (a cura di), Élites e reti di potere. Strategie d’integrazione nell’Europa moderna, Pisa, Pisa University Press, 2.</text:p>
      <text:p text:style-name="P254">Amato Andrea, Foggia Capitale del Barocco Fondazione Banco del Monte, febbraio 2012; Relazione della ribellione di Sabato Pastore in Foggia nell'anno 1648, 2012 Oronzo Marangelli, EP Editrice Parnaso Quaderni di scienza della conservazione.<text:tab/><text:tab/><text:tab/><text:tab/><text:tab/><text:tab/><text:tab/><text:tab/><text:tab/></text:p>
      <text:p text:style-name="P255">Arsi, Fondo gesuitico 1014.<text:tab/><text:tab/><text:tab/><text:tab/><text:tab/><text:tab/><text:tab/><text:tab/><text:tab/></text:p>
      <text:p text:style-name="P256">Arsi, Fondo gesuitico, 1111, XI, ff.189r-199v: 207r-216r.</text:p>
      <text:p text:style-name="P257">Arsi, Fondo gesuitico, 929, c.33, fasc.2, f.5v.<text:tab/><text:tab/><text:tab/><text:tab/><text:tab/></text:p>
      <text:p text:style-name="P258">Arsi, Fondo gesuitico, f.929.<text:tab/><text:tab/><text:tab/><text:tab/><text:tab/><text:tab/><text:tab/><text:tab/><text:tab/></text:p>
      <text:p text:style-name="P259">Arsi, fondo gesuitico, f.929; in Aurelio Lepre, Feudi e masserie, Guida Editori, Napoli 1973 pp. 94-95.<text:tab/><text:tab/><text:tab/><text:tab/><text:tab/><text:tab/><text:tab/><text:tab/><text:tab/></text:p>
      <text:p text:style-name="P260">Arsi, Fondo gesuitico, ff. 195r-202r; 221r-223v.<text:s/><text:tab/><text:tab/><text:tab/><text:tab/><text:tab/></text:p>
      <text:p text:style-name="P261">Arsi, Neap, 180 (Fundat.Colleg.), Vol. II, ff.28v-29I.<text:tab/></text:p>
      <text:p text:style-name="P262">Arsi, fondo gesuitico, f.929; in Aurelio Lepre, Feudi e masserie, Guida Editori, Napoli 1973 pp. 94-95.<text:tab/><text:tab/><text:tab/><text:tab/><text:tab/><text:tab/><text:tab/><text:tab/><text:tab/></text:p>
      <text:p text:style-name="P263">Barthes Roland, Sade, Fourier, Loyola, Torino, Einaudi, 1977 a cura di Bianchi, A., Ratio atque institutio studiorum societas jesus.<text:tab/><text:tab/><text:tab/><text:tab/><text:tab/></text:p>
      <text:p text:style-name="P264">Belarmino Roberto, De arte moriendi,1620.<text:s/><text:tab/><text:tab/><text:tab/><text:tab/><text:tab/></text:p>
      <text:p text:style-name="P265">Bidermann Jacob, Muse, II, Novara, De Agostini, 1964.<text:tab/><text:tab/><text:tab/></text:p>
      <text:p text:style-name="P266">Bulgarelli Lukacs Alessandra, La popolazione del regno di Napoli nel primo Seicento (1595-1648), Analisi differenziale degli effetti ridistributivi della crisi<text:s/><text:soft-page-break/>e ipotesi di quantificazione delle perdite demografiche, Università di Napoli ‘Federico II, SIDES, «Popolazione e Storia», 1/2009.<text:tab/><text:tab/><text:tab/><text:tab/><text:tab/></text:p>
      <text:p text:style-name="P267">Catechismus ex Decreto Concili Tridentini ad Parocos Pii V Jesus Editus, Rome, 1566<text:tab/><text:tab/><text:tab/><text:tab/><text:tab/><text:tab/><text:tab/><text:tab/><text:tab/><text:tab/><text:tab/></text:p>
      <text:p text:style-name="P268">Centi Tito S., Catechismo Tridentino, Editore Cantagalli, ed. 2003.</text:p>
      <text:p text:style-name="P269">Cifaldi Chiarastella, Il grano, la vite e l’olio, Terre e genti di Stornara, “Libri di Puglia” 1996.<text:tab/><text:tab/><text:tab/><text:tab/><text:tab/><text:tab/><text:tab/><text:tab/><text:tab/></text:p>
      <text:p text:style-name="P270">Civiltà Cattolica 2020 IV 401-405.<text:tab/><text:tab/><text:tab/><text:tab/><text:tab/><text:tab/><text:tab/><text:tab/></text:p>
      <text:p text:style-name="P271">Colucci Raffaele, Storia di<text:s/>Orta Nova, Bastogi ed. 1998.<text:tab/><text:tab/><text:tab/><text:tab/></text:p>
      <text:p text:style-name="P272">Columella Lucius Lunius Moderatus, L’Arte dell’agricoltura, Secondo XX Quo modo areaturae fieri debeant trad. Rosa Calzecchi Onesti.<text:tab/></text:p>
      <text:p text:style-name="P273">Da Molin Giovanna, Carestia ed epidemia del 1763 -’64 in Capitanata, pp. 69-107, Rivista<text:s/>di Storia dell’Agricoltura a. XIII, n.1° aprile, 1978.<text:tab/><text:tab/></text:p>
      <text:p text:style-name="P274">Dalla bolla Urbaniana, Rationi congruit, del 6 agosto 1623. Cf. Bull. Rom. (ed. Taur.). XIII, 25-27.<text:tab/><text:tab/><text:tab/><text:tab/><text:tab/><text:tab/><text:tab/><text:tab/><text:tab/></text:p>
      <text:p text:style-name="P275">De Dominicis Nicola F., Lo stato politico ed economico della Dogana della mena delle pecore in Puglia, Napoli, 1781, vol. III.<text:tab/><text:tab/><text:tab/><text:tab/><text:tab/></text:p>
      <text:p text:style-name="P276">De Molina Luis, La teoria del Justo precio, Editorial Maxtor, 2011.<text:tab/><text:tab/></text:p>
      <text:p text:style-name="P277">De Nicolò Maria Lucia, Antichi manufatti ipogei: le fosse granarie di San Giovanni in Marignano (Rimini) (PDF).<text:tab/><text:tab/><text:tab/><text:tab/><text:tab/><text:tab/><text:tab/></text:p>
      <text:p text:style-name="P278">De Rachewiltz Boris, Egitto magico-religioso, P. Boringhieri, Torino 1961.<text:tab/></text:p>
      <text:p text:style-name="P279">De Troia Giuseppe, Incoronata, gennaio 2005, Devozione e folklore.<text:tab/><text:tab/></text:p>
      <text:p text:style-name="P280">Di Napoli Alfredo, l’anti-gesuitismo napoletano e riverberi in Salento nel secondo Settecento. Società di Storia Patria per la Puglia.<text:s/>Convegni XXVIII Atti dell'Incontro di Studio: Carlo di Borbone e la "stretta via del riformismo" in Puglia, Bari, Brindisi e Lecce, a cura di Pasquale Corsi, Bari 2019.<text:tab/></text:p>
      <text:p text:style-name="P281">Di Pietro Potito, Dizionario dialettale ortese, Orta Nova: Associazione culturale L’Ortese Editore, 2013.<text:tab/><text:tab/><text:tab/><text:tab/><text:tab/><text:tab/><text:tab/></text:p>
      <text:p text:style-name="P282">Frazer James George, Il ramo d’oro, Bollati Boringhieri, 2012.<text:tab/><text:tab/></text:p>
      <text:p text:style-name="P283">Gentilcore David, Accomodarsi alla capacità del popolo: strategie, metodi e impatto dette missioni nel Regno di Napoli, 1600-1800, MEFRIM 1997.</text:p>
      <text:p text:style-name="P284">Gheddo Piero, Lo «stato gesuita» dei Guaranì da sito ufficiale.<text:tab/><text:tab/></text:p>
      <text:soft-page-break/>
      <text:p text:style-name="P285">Gnerghi Gualtiero, Il teatro gesuitico ne’ suoi primordi a Roma, Roma, Officina Poligrafica, 1907.<text:tab/><text:tab/><text:tab/><text:tab/><text:tab/><text:tab/><text:tab/><text:tab/><text:tab/></text:p>
      <text:p text:style-name="P286">Gravina Mario, Racconti dauni e poesie, Marra Editore, Cosenza, 1985.<text:tab/></text:p>
      <text:p text:style-name="P287">Grossi G.B.G., Benedetto Di Virgilio, in Biografia degli uomini illustri del Regno di Napoli, t. VI, Napoli 1819, pp. 639-642.<text:tab/><text:tab/><text:tab/><text:tab/><text:tab/></text:p>
      <text:p text:style-name="P288">Guasti Niccolò, Tra élites cittadine e baroni: strategie politico-economiche dei gesuiti nel Regno di Napo-li (secoli XVI-XVII), p.42.<text:s/><text:tab/><text:tab/><text:tab/></text:p>
      <text:p text:style-name="P289">Guerra Alessandro, Un Generale Fra Le Milizie Del Papa, Franco Angeli Editore, Milano 2001.<text:tab/><text:tab/><text:tab/><text:tab/><text:tab/><text:tab/><text:tab/><text:tab/><text:tab/></text:p>
      <text:p text:style-name="P290">Hacquard Georges, Guide Mythologique de la Grèce et de Rome, Hascette, 1976.<text:tab/><text:tab/><text:tab/><text:tab/><text:tab/><text:tab/><text:tab/><text:tab/><text:tab/></text:p>
      <text:p text:style-name="P291">Hamay Alfred S. J., De la Compagnie de Jésus dans le monde entier de 1540 a 1773, Collationnés par le P. Alfred Hamay S. J. https://archive.org/details/documentspourser00ha my/page/n7/mode/2up.<text:tab/><text:tab/><text:tab/><text:tab/><text:tab/><text:tab/><text:tab/><text:tab/><text:tab/></text:p>
      <text:p text:style-name="P292"><text:span text:style-name="T293">Hamay S. J. P. Alfred, De la Compagnie de Jésus dans le monde entier de 1540 a 1773, Collationnés par le P. Alfred HamayS. J.<text:s/></text:span><text:a xlink:href="https://archive.org/details/documentspourser00ha" office:target-frame-name="_top" xlink:show="replace"><text:span text:style-name="T294">https://archive.org/details/documentspourser00ha</text:span></text:a><text:span text:style-name="T295"><text:s/></text:span><text:span text:style-name="T296">my/page/n7/mode/2up.</text:span><text:span text:style-name="T297"><text:tab/></text:span><text:span text:style-name="T298"><text:tab/></text:span></text:p>
      <text:p text:style-name="P299">http://www.sjweb.info/documents/education/characteristics_it.pdf. Le Caratteristiche dell’attività educativa della Compagnia di Gesù.<text:tab/><text:tab/><text:tab/><text:tab/><text:tab/><text:tab/><text:tab/><text:tab/><text:tab/></text:p>
      <text:p text:style-name="P300">Kempis Thomas (1380-1471), Imitatio Christi, Nürberg, Anton Koberger, 1492.Lacouture Jean, I Gesuiti, vol. I e II, Ed. Piemme, Casale Monferrato, 1993.</text:p>
      <text:p text:style-name="P301">Lepre Aurelio, Problemi della società meridionale nel ‘600 e ‘700, Guida Editori Napoli,<text:s/>1973.<text:tab/><text:tab/><text:tab/><text:tab/><text:tab/><text:tab/><text:tab/><text:tab/><text:tab/></text:p>
      <text:p text:style-name="P302">Loewenthal Elena, Lo specchio coperto, Bompiani Ed., 2015.<text:tab/><text:tab/></text:p>
      <text:p text:style-name="P303">Lopriore Lucia, Il Vento tra le spighe, vol. I, Associazione Culturale L’Ortese Editore, 2014 p.124.<text:tab/><text:tab/><text:tab/><text:tab/><text:tab/><text:tab/><text:tab/><text:tab/><text:tab/></text:p>
      <text:p text:style-name="P304">Lopriore Lucia, Orta Nova tra ‘700 e ‘900, Bastogi ed. 1999.<text:tab/><text:tab/><text:tab/></text:p>
      <text:p text:style-name="P305">Macchi<text:s/>Maria, GESUITINEWS, 11 febbraio 2019.<text:tab/><text:tab/><text:tab/><text:tab/><text:tab/></text:p>
      <text:p text:style-name="P306">Macry Paolo, Mercato e società nel Regno di Napoli: commercio del grano e politica economica nel<text:s/><text:tab/><text:tab/><text:tab/><text:tab/><text:tab/><text:tab/><text:tab/><text:tab/><text:tab/></text:p>
      <text:p text:style-name="P307">Malato Enrico, Benedetto di Virgilio, Dizionario Biografico degli Italiani - Volume 8 (1966).<text:tab/><text:tab/><text:tab/><text:tab/><text:tab/><text:tab/><text:tab/><text:tab/><text:tab/><text:tab/></text:p>
      <text:soft-page-break/>
      <text:p text:style-name="P308">Mercurio Francesco, I figli del gesuita, Claudio Grenzi Editore, Foggia, 2014.</text:p>
      <text:p text:style-name="P309">Metodo del padre Paolo Segneri (1624-94).<text:tab/><text:tab/><text:tab/><text:tab/><text:tab/></text:p>
      <text:p text:style-name="P310">Miguel Coll S.I., Ignaziana, 17v (2014).<text:s/><text:tab/><text:tab/><text:tab/><text:tab/><text:tab/><text:tab/></text:p>
      <text:p text:style-name="P311">Nicolò Orlandini, Historiae Societas Jesus prima pars, Roma, 1615.<text:tab/></text:p>
      <text:p text:style-name="P312">Onorati Nicola,<text:s/>Delle cose rustiche, ossia dell’agricoltura teorica, II ed. Napoli, 1803, Vol. III.<text:tab/><text:tab/><text:tab/><text:tab/><text:tab/><text:tab/><text:tab/><text:tab/><text:tab/></text:p>
      <text:p text:style-name="P313">Pascal Arturo, La società e la chiesa in Piemonte nel secolo XVI, Pinerolo presso l’autore, 1912.<text:tab/><text:tab/><text:tab/><text:tab/><text:tab/><text:tab/><text:tab/><text:tab/><text:tab/></text:p>
      <text:p text:style-name="P314">Pascal Arturo, La società e la chiesa in Piemonte nel secolo XVI, Pinerolo presso l’autore, 1912.<text:tab/><text:tab/><text:tab/><text:tab/><text:tab/><text:tab/><text:tab/><text:tab/><text:tab/></text:p>
      <text:p text:style-name="P315">Pfeiffer Heinrich, «La radice spirituale dell’attività teatrale della Compagnia di Gesù negli Esercizi Spirituali di Sant’Ignazio», a cura di F. Doglio.</text:p>
      <text:p text:style-name="P316">Piccolomini Alessandro (1508-1578), De le stelle fisse, Venezia, 1570.<text:tab/></text:p>
      <text:p text:style-name="P317">Pistillo Angelo Michele, Stornarella masseria a comune 2° ed. Canosa di Puglia Centro Regionale di Servizi Educativi e Culturali 2009.<text:tab/><text:tab/><text:tab/></text:p>
      <text:p text:style-name="P318">Quarta Daniela, «Drammaturgia gesuita nel Collegio Romano: dalla tragedia di soggetto biblico al<text:s/>dramma martirologio (1560-1644)», in M. Chiabò, a cura di F. Doglio.<text:tab/><text:tab/><text:tab/><text:tab/><text:tab/><text:tab/><text:tab/><text:tab/><text:tab/></text:p>
      <text:p text:style-name="P319">Regno di Napoli del '700, Napoli 1974.<text:tab/><text:tab/><text:tab/><text:tab/><text:tab/><text:tab/><text:tab/></text:p>
      <text:p text:style-name="P320">Roggia Savino, La poetica del Gonfalone, Il vento tra le spighe, Storia di Orta Nova, Associazione Cul-turale L’Ortese, Volume IV.<text:tab/><text:tab/></text:p>
      <text:p text:style-name="P321">Rosa Mario, Strategia Missionaria Gesuitica in Puglia agli inizi del ‘600, Concedo Editore, Galatina 1974.<text:tab/><text:tab/><text:tab/><text:tab/><text:tab/><text:tab/><text:tab/></text:p>
      <text:p text:style-name="P322">Rosa Mario, Strategia Missionaria Gesuitica in Puglia agli inizi del ‘600, Concedo Editore, Galatina 1974.<text:tab/><text:tab/><text:tab/><text:tab/><text:tab/><text:tab/><text:tab/><text:tab/></text:p>
      <text:p text:style-name="P323">Rota Daniela, I Gesuiti e<text:s/>le Tarantole, Libreria musicale, p. 13. Collana: [Biblioteca Musicale LIM - Saggi]. 2012.<text:s/><text:tab/><text:tab/><text:tab/><text:tab/><text:tab/><text:tab/></text:p>
      <text:p text:style-name="P324">Sabato Milena. Il sapere che brucia, Congedo Editore, Galatina.2009.<text:tab/><text:tab/></text:p>
      <text:p text:style-name="P325">Sada Luigi, Puglie in bocca, Editrice de “Il Vespro”, 1977.<text:tab/><text:tab/><text:tab/><text:tab/></text:p>
      <text:p text:style-name="P326">Schoell F., Storia degli<text:s/>stati europei, tomo V, p.286.<text:tab/><text:tab/><text:tab/><text:tab/><text:tab/></text:p>
      <text:p text:style-name="P327">Sinisi Addolorata, I beni dei Gesuiti in Capitanata nei secoli XVII – XVIII e le origini dei centri abitati di Orta, Ordona, Carapelle, Stornarella e Stornara C.E.S.P., Tipografia Laurenziana – via Tribunali, 316 Napoli,<text:s/>13 giugno 1963.</text:p>
      <text:soft-page-break/>
      <text:p text:style-name="P328">Sonnet Jean-Pierre, Rut. Introduzione, traduzione e commento, Paolo ed. 2021.</text:p>
      <text:p text:style-name="P329">Soranzo Micaela, Incoronata, giugno 2005.<text:tab/><text:tab/><text:tab/><text:tab/><text:tab/><text:tab/></text:p>
      <text:p text:style-name="P330">Tacchi Venturi Pietro, Storia della Compagnia di Gesù in Italia, narrata col sussidio di fonti inedite,I, Roma,<text:s/>1950.<text:tab/><text:tab/><text:tab/><text:tab/><text:tab/><text:tab/><text:tab/></text:p>
      <text:p text:style-name="P331">Tamara Vincenzo, L’economia del cittadino in villa, Libri Sette 1680, Bologna.</text:p>
      <text:p text:style-name="P332">Tancredi Giovanni, Folklore, Folklore garganico, 2006, n°2.<text:tab/><text:tab/><text:tab/></text:p>
      <text:p text:style-name="P333">Valla L., 1517 da De falso credita et ementita Constantini donatione.<text:tab/><text:tab/></text:p>
      <text:p text:style-name="P334">Ventura Antonio, I Reali Siti<text:s/>del Tavoliere, Claudio Grenzi Editore, 2013 Foggia.<text:tab/><text:tab/><text:tab/><text:tab/><text:tab/><text:tab/><text:tab/><text:tab/><text:tab/></text:p>
      <text:p text:style-name="P335">Venturi F., 1764: Napoli nell'anno della fame, in «Rivista Storica Italiana», a. LXXXV (1973), p. 436. In Giova-na da Molin, Carestia ed epidemia del 1763-'64 in Capitanata http://rsa.storiaagricoltura.it/pdfsito/64 7. pdf.<text:tab/><text:tab/><text:tab/></text:p>
      <text:p text:style-name="P336">Venturi R., 1764: Napoli nell’anno della fame, in “Rivista Storica Italiana”, a. LXXXV (1973) p. 436.<text:tab/><text:tab/><text:tab/><text:tab/><text:tab/><text:tab/><text:tab/><text:tab/><text:tab/></text:p>
      <text:p text:style-name="P337">Villani Pasquale, Mezzogiorno tra riforme e rivoluzione, Bari 1973.<text:tab/><text:tab/></text:p>
      <text:p text:style-name="P338">Zaccagni-Orlandini Attilio, Corografia fisica, storica e statistica dell'Italia e delle sue isole, parte XI, Firenze 1844, pp. 459-460.<text:tab/><text:tab/><text:tab/><text:tab/><text:tab/></text:p>
      <text:p text:style-name="P339">Zanlonghi Giovanna, Teatri di formazione. Actio, parola e immagine nella scena gesuitica, Milano, Vita e pensiero, 2002<text:tab/><text:tab/><text:tab/><text:tab/><text:tab/><text:tab/><text:tab/><text:tab/><text:tab/></text:p>
      <text:p text:style-name="P340">Cronologia</text:p>
      <text:p text:style-name="P341">Appendice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Firstlineindent" style:display-name="First line indent" style:family="paragraph" style:parent-style-name="Textbody">
      <style:text-properties fo:hyphenate="false"/>
    </style:style>
    <style:style style:name="Footnoteuser" style:display-name="Footnote (user)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Footnoteanchor" style:display-name="Footnote anchor" style:family="text">
      <style:text-properties style:font-name-complex="0" style:text-position="super 66.6%"/>
    </style:style>
    <style:style style:name="FootnoteCharacters" style:display-name="Footnote Characters" style:family="text" style:parent-style-name="Car.predefinitoparagrafo">
      <style:text-properties style:font-name-complex="0" style:text-position="super 66.6%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ismadanza</meta:initial-creator>
    <dc:creator>Prismadanza</dc:creator>
    <meta:creation-date>2021-10-30T17:19:00Z</meta:creation-date>
    <dc:date>2021-10-30T17:19:00Z</dc:date>
    <meta:template xlink:href="Normal" xlink:type="simple"/>
    <meta:editing-cycles>3</meta:editing-cycles>
    <meta:editing-duration>PT60S</meta:editing-duration>
    <meta:document-statistic meta:page-count="14" meta:paragraph-count="44" meta:word-count="3293" meta:character-count="22024" meta:row-count="156" meta:non-whitespace-character-count="18775"/>
  </office:meta>
</office:document-meta>
</file>